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Besluitnummer 883932 ingevolge de Waterschapsverordening waterschap Brabantse Delta 2024 bekend gemaakt op 20 maart 2025 voor het onttrekken van grondwater en het lozen (kwantitatief) van het onttrokken grondwater in a-wateren als gevolg van bemalingswerkzaamheden voor de aanleg van ondergrondse infrastructuur als riolering en een duiker ten behoeve van het woningbouwproject “Tussen de Leije” te Rij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nnie Schaftlaan te Rijen.</meta:user-defined>
    <meta:user-defined meta:name="DCTERMS.W3CDTF/DCTERMS.available">2025-03-24</meta:user-defined>
    <meta:user-defined meta:name="DCTERMS.W3CDTF/OVERHEIDop.jaargang">2025</meta:user-defined>
    <meta:user-defined meta:name="OVERHEIDop.publicationIssue">6996</meta:user-defined>
    <meta:user-defined meta:name="OVERHEIDop.WsbID/DC.identifier">wsb-2025-6996</meta:user-defined>
    <meta:user-defined meta:name="OVERHEIDop.versieInformatie"/>
  </office:meta>
</office:document-meta>
</file>