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Rijsdijk te Oosteind.</text:p>
      <text:section text:name="zakelijke-mededeling_id1-3-2" text:style-name="zakelijke-mededeling">
        <text:section text:name="zakelijke-mededeling-tekst_id1-3-2-1" text:style-name="zakelijke-mededeling-tekst">
          <text:section text:name="tekst_id1-3-2-1-1" text:style-name="tekst">
            <text:p text:style-name="common-al">Besluitnummer 890020 ingevolge de Waterschapsverordening waterschap Brabantse Delta 2024 bekend gemaakt op 20 maart 2025 voor het tijdelijk (van 10 maart 2025 tot 5 mei 2025) afdammen van b-water OWL04132 ten behoeve van onderzoek en onderhoud ten behoeve van onderzoek en onderhoud als gevolg van een lekkage aan een warmtetransportleiding ter hoogte van de Rijsdijk te Oosteind in de gemeente Oosterhou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maart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4 maart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992</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992</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992</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de Rijsdijk te Oosteind.</meta:user-defined>
    <meta:user-defined meta:name="DCTERMS.W3CDTF/DCTERMS.available">2025-03-24</meta:user-defined>
    <meta:user-defined meta:name="DCTERMS.W3CDTF/OVERHEIDop.jaargang">2025</meta:user-defined>
    <meta:user-defined meta:name="OVERHEIDop.externeBijlage">Besluit 890020|exb-2025-10873</meta:user-defined>
    <meta:user-defined meta:name="OVERHEIDop.externeBijlage">886406-A|exb-2025-10874</meta:user-defined>
    <meta:user-defined meta:name="OVERHEIDop.externeBijlage">886406-B|exb-2025-10875</meta:user-defined>
    <meta:user-defined meta:name="OVERHEIDop.externeBijlage">802003-502-21|exb-2025-10876</meta:user-defined>
    <meta:user-defined meta:name="OVERHEIDop.publicationIssue">6992</meta:user-defined>
    <meta:user-defined meta:name="OVERHEIDop.WsbID/DC.identifier">wsb-2025-6992</meta:user-defined>
    <meta:user-defined meta:name="OVERHEIDop.versieInformatie"/>
  </office:meta>
</office:document-meta>
</file>