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bronneringswater op de watergang aan de Nieuwestraat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ozen van bronneringswater op de watergang</text:p>
            <text:p text:style-name="common-al">Locatie: Nieuwestraat Wehl</text:p>
            <text:p text:style-name="common-al">Zaaknummer: DSO2025013100824 </text:p>
            <text:p text:style-name="common-al">Datum bekendmaking besluit: 2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ozen van bronneringswater op de watergang aan de Nieuwestraat in Wehl</meta:user-defined>
    <meta:user-defined meta:name="DCTERMS.W3CDTF/DCTERMS.available">2025-03-24</meta:user-defined>
    <meta:user-defined meta:name="DCTERMS.W3CDTF/OVERHEIDop.jaargang">2025</meta:user-defined>
    <meta:user-defined meta:name="OVERHEIDop.publicationIssue">6991</meta:user-defined>
    <meta:user-defined meta:name="OVERHEIDop.WsbID/DC.identifier">wsb-2025-6991</meta:user-defined>
    <meta:user-defined meta:name="OVERHEIDop.versieInformatie"/>
  </office:meta>
</office:document-meta>
</file>