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atendamweg/afrit A59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887404 ingevolge de Waterschapsverordening waterschap Brabantse Delta 2024 bekend gemaakt op 20 maart 2025 voor het verwijderen en aanleggen van LS-kabels, parellel aan en kruisend met de primaire waterkeringen DWK00342, DWK00302 en DWK00303 ter hoogte van de Statendamweg/afrit A59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8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Statendamweg/afrit A59 in de gemeente Oosterhout.</meta:user-defined>
    <meta:user-defined meta:name="DCTERMS.W3CDTF/DCTERMS.available">2025-03-24</meta:user-defined>
    <meta:user-defined meta:name="DCTERMS.W3CDTF/OVERHEIDop.jaargang">2025</meta:user-defined>
    <meta:user-defined meta:name="OVERHEIDop.externeBijlage">Besluit 887404|exb-2025-10868</meta:user-defined>
    <meta:user-defined meta:name="OVERHEIDop.externeBijlage">0652873669-A Locatie werkzaamheden (topografie)|exb-2025-10869</meta:user-defined>
    <meta:user-defined meta:name="OVERHEIDop.externeBijlage">0652873669-B Overzichtstekening aanleg en verwij|exb-2025-10870</meta:user-defined>
    <meta:user-defined meta:name="OVERHEIDop.externeBijlage">0652873669-C schematische weergave aanleg en verwi|exb-2025-10871</meta:user-defined>
    <meta:user-defined meta:name="OVERHEIDop.externeBijlage">0652873669-D locatie kleikisten (Geanonimiseerd)|exb-2025-10872</meta:user-defined>
    <meta:user-defined meta:name="OVERHEIDop.publicationIssue">6987</meta:user-defined>
    <meta:user-defined meta:name="OVERHEIDop.WsbID/DC.identifier">wsb-2025-6987</meta:user-defined>
    <meta:user-defined meta:name="OVERHEIDop.versieInformatie"/>
  </office:meta>
</office:document-meta>
</file>