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kantoorunit in de kernzone van Sluis Doesburg nabij Barend Ubbinkweg 17 in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ijdelijke kantoorunit inclusief bekabeling</text:p>
            <text:p text:style-name="common-al">Locatie: Sluis Doesburg nabij Barend Ubbinkweg 17 in Doesburg</text:p>
            <text:p text:style-name="common-al">Zaaknummer: DSO2025030300235</text:p>
            <text:p text:style-name="common-al">Datum bekendmaking besluit: 24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tijdelijke kantoorunit in de kernzone van Sluis Doesburg nabij Barend Ubbinkweg 17 in Doesburg</meta:user-defined>
    <meta:user-defined meta:name="DCTERMS.W3CDTF/DCTERMS.available">2025-03-24</meta:user-defined>
    <meta:user-defined meta:name="DCTERMS.W3CDTF/OVERHEIDop.jaargang">2025</meta:user-defined>
    <meta:user-defined meta:name="OVERHEIDop.publicationIssue">6980</meta:user-defined>
    <meta:user-defined meta:name="OVERHEIDop.WsbID/DC.identifier">wsb-2025-6980</meta:user-defined>
    <meta:user-defined meta:name="OVERHEIDop.versieInformatie"/>
  </office:meta>
</office:document-meta>
</file>