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Omgevingsvergunning Waterstaatswerken - het graven van een nieuwe waterpartij met overloop naar een kavelsloot en het verdiepen van een kavelsloot t.h.v. de Sprengerlaan 4 te Dront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Riley Trading Group B.V. </text:span>te <text:span text:style-name="nadrukvet">Dronten</text:span> is een vergunning verleend volgens de Omgevingswet en Waterschapsverordening Waterschap Zuiderzeeland. De vergunning is verleend voor het graven van een nieuwe waterpartij met overloop naar kavelsloot O:L021/L021/O en het verdiepen van kavelsloot O:L021/L021/O ter hoogte van de Sprengerlaan 4 te Dronten.</text:p>
            <text:p text:style-name="common-al">
            <text:span text:style-name="nadrukvet">Datum bekendmaking: 13 januari 2025</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Dronten, De Rede 1 te <text:span text:style-name="nadrukvet">Dronten</text:span>.</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25 februari 2025</text:span>per post zijn verzonde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text:p>
            <text:p text:style-name="common-al"> <text:span text:style-name="nadrukvet">Heeft u vragen?</text:span></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698</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98</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98</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1013277-ZZL/WPRC-1961399984-22</meta:user-defined>
    <meta:user-defined meta:name="DCTERMS.abstract">De vergunning is verleend voor het graven van een nieuwe waterpartij met overloop naar kavelsloot O:L021/L021/O en het verdiepen van kavelsloot O:L021/L021/O ter hoogte van de Sprengerlaan 4 te Dronten.</meta:user-defined>
    <dc:language>nl</dc:language>
    <meta:user-defined meta:name="OVERHEIDop.locatietype/OVERHEIDop.gebiedsmarkering">Adres</meta:user-defined>
    <meta:user-defined meta:name="DC.title">Waterschap Zuiderzeeland - Omgevingsvergunning Waterstaatswerken - het graven van een nieuwe waterpartij met overloop naar een kavelsloot en het verdiepen van een kavelsloot t.h.v. de Sprengerlaan 4 te Dronten.</meta:user-defined>
    <meta:user-defined meta:name="DCTERMS.W3CDTF/DCTERMS.available">2025-01-15</meta:user-defined>
    <meta:user-defined meta:name="DCTERMS.W3CDTF/OVERHEIDop.jaargang">2025</meta:user-defined>
    <meta:user-defined meta:name="OVERHEIDop.publicationIssue">698</meta:user-defined>
    <meta:user-defined meta:name="OVERHEIDop.WsbID/DC.identifier">wsb-2025-698</meta:user-defined>
    <meta:user-defined meta:name="OVERHEIDop.versieInformatie"/>
  </office:meta>
</office:document-meta>
</file>