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Waalbandijk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Waalbandijk te Dodewaard ingetrokken. 
</text:p>
            <text:p text:style-name="common-al">Zaaknummer: 200411
</text:p>
            <text:p text:style-name="common-al">DSO verzoeknummer: 20250211000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0411</meta:user-defined>
    <meta:user-defined meta:name="DCTERMS.abstract">het uitvoeren van kabelwerkzaamheden ter plaatse van Waalbandijk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Waalbandijk te Dodewa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77</meta:user-defined>
    <meta:user-defined meta:name="OVERHEIDop.WsbID/DC.identifier">wsb-2025-6977</meta:user-defined>
    <meta:user-defined meta:name="OVERHEIDop.versieInformatie"/>
  </office:meta>
</office:document-meta>
</file>