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en het verrichten van herstelwerkzaamheden aan bouwkundige onderdelen ter plaatse van Opzoomerlaan 130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3-2025 en geregistreerd onder zaaknummer  VTH202503-05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7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7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12</meta:user-defined>
    <meta:user-defined meta:name="DCTERMS.abstract">het leggen van een leiding en het verrichten van herstelwerkzaamheden aan bouwkundige onderdelen ter plaatse van Opzoomerlaan 130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eiding en het verrichten van herstelwerkzaamheden aan bouwkundige onderdelen ter plaatse van Opzoomerlaan 130 in Hellevoetsluis</meta:user-defined>
    <meta:user-defined meta:name="DCTERMS.W3CDTF/DCTERMS.available">2025-03-24</meta:user-defined>
    <meta:user-defined meta:name="DCTERMS.W3CDTF/OVERHEIDop.jaargang">2025</meta:user-defined>
    <meta:user-defined meta:name="OVERHEIDop.publicationIssue">6975</meta:user-defined>
    <meta:user-defined meta:name="OVERHEIDop.WsbID/DC.identifier">wsb-2025-6975</meta:user-defined>
    <meta:user-defined meta:name="OVERHEIDop.versieInformatie"/>
  </office:meta>
</office:document-meta>
</file>