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nabij Heliotroopring 5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nabij Heliotroopring 50 in Dordrecht..</text:p>
            <text:p text:style-name="common-al">Zaaknummer: VTH202501-0298</text:p>
            <text:p text:style-name="common-al">Start bezwaartermijn (6 weken): 24-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7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298</meta:user-defined>
    <meta:user-defined meta:name="DCTERMS.abstract">Het middels horizontaal gestuurde boringen leggen van kabels nabij Heliotroopring 50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kabels nabij Heliotroopring 50 in Dordrecht</meta:user-defined>
    <meta:user-defined meta:name="DCTERMS.W3CDTF/DCTERMS.available">2025-03-24</meta:user-defined>
    <meta:user-defined meta:name="DCTERMS.W3CDTF/OVERHEIDop.jaargang">2025</meta:user-defined>
    <meta:user-defined meta:name="OVERHEIDop.publicationIssue">6973</meta:user-defined>
    <meta:user-defined meta:name="OVERHEIDop.WsbID/DC.identifier">wsb-2025-6973</meta:user-defined>
    <meta:user-defined meta:name="OVERHEIDop.versieInformatie"/>
  </office:meta>
</office:document-meta>
</file>