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de Havendijk en de Schuitevaarstraat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89382 ingevolge de Waterschapsverordening waterschap Brabantse Delta 2024 bekend gemaakt op 20 maart 2025 voor het aanleggen van glasvezelkabels in beschermingszone-a van regionale waterkering de Havendijk (DWK00858), ter hoogte van de kruising tussen de Havendijk en de Schuitevaarstraat te Oudenbosch, in, op of onder een waterkering bij ons waterschap bekend als de regionale waterkering DWK00858 ter hoogte van de kruising tussen de Havendijk en de Schuitevaarstraat te Oudenbosch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tussen de Havendijk en de Schuitevaarstraat te Oudenbosch.</meta:user-defined>
    <meta:user-defined meta:name="DCTERMS.W3CDTF/DCTERMS.available">2025-03-24</meta:user-defined>
    <meta:user-defined meta:name="DCTERMS.W3CDTF/OVERHEIDop.jaargang">2025</meta:user-defined>
    <meta:user-defined meta:name="OVERHEIDop.externeBijlage">Besluit 889382 |exb-2025-10835</meta:user-defined>
    <meta:user-defined meta:name="OVERHEIDop.externeBijlage">881857-A|exb-2025-10836</meta:user-defined>
    <meta:user-defined meta:name="OVERHEIDop.externeBijlage">PR0724000687+B15304|exb-2025-10837</meta:user-defined>
    <meta:user-defined meta:name="OVERHEIDop.publicationIssue">6968</meta:user-defined>
    <meta:user-defined meta:name="OVERHEIDop.WsbID/DC.identifier">wsb-2025-6968</meta:user-defined>
    <meta:user-defined meta:name="OVERHEIDop.versieInformatie"/>
  </office:meta>
</office:document-meta>
</file>