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kabel- en leidingwerkzaamheden nabij Ruigendijk 9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5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05</meta:user-defined>
    <meta:user-defined meta:name="DCTERMS.abstract">het verrichten van diverse kabel- en leidingwerkzaamheden nabij Ruigendijk 9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kabel- en leidingwerkzaamheden nabij Ruigendijk 9 in Tinte</meta:user-defined>
    <meta:user-defined meta:name="DCTERMS.W3CDTF/DCTERMS.available">2025-03-24</meta:user-defined>
    <meta:user-defined meta:name="DCTERMS.W3CDTF/OVERHEIDop.jaargang">2025</meta:user-defined>
    <meta:user-defined meta:name="OVERHEIDop.publicationIssue">6966</meta:user-defined>
    <meta:user-defined meta:name="OVERHEIDop.WsbID/DC.identifier">wsb-2025-6966</meta:user-defined>
    <meta:user-defined meta:name="OVERHEIDop.versieInformatie"/>
  </office:meta>
</office:document-meta>
</file>