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afvloeiend hemelwater ten behoeve van rioolvervanging ter plaatse van Schepene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afvloeiend hemelwater ten behoeve van rioolvervanging ter plaatse van Schepenenstraat te Gorinchem.</text:p>
            <text:p text:style-name="common-al">Zaaknummer: 159500</text:p>
            <text:p text:style-name="common-al">DSO verzoeknummer: 2024121100274</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lozen van afvloeiend hemelwater ten behoeve van rioolvervanging ter plaatse van Schepenenstraat te Gorinchem</meta:user-defined>
    <meta:user-defined meta:name="DCTERMS.W3CDTF/DCTERMS.available">2025-03-24</meta:user-defined>
    <meta:user-defined meta:name="DCTERMS.W3CDTF/OVERHEIDop.jaargang">2025</meta:user-defined>
    <meta:user-defined meta:name="OVERHEIDop.externeBijlage">Omgevingsvergunning|exb-2025-10834</meta:user-defined>
    <meta:user-defined meta:name="OVERHEIDop.publicationIssue">6965</meta:user-defined>
    <meta:user-defined meta:name="OVERHEIDop.WsbID/DC.identifier">wsb-2025-6965</meta:user-defined>
    <meta:user-defined meta:name="OVERHEIDop.versieInformatie"/>
  </office:meta>
</office:document-meta>
</file>