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istributie waterleiding nabij Laan van Braets 126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istributie waterleiding nabij Laan van Braets 126 in Dordrecht..</text:p>
            <text:p text:style-name="common-al">Zaaknummer: VTH202501-0411</text:p>
            <text:p text:style-name="common-al">Start bezwaartermijn (6 weken): 24-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6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6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6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411</meta:user-defined>
    <meta:user-defined meta:name="DCTERMS.abstract">het vervangen van een distributie waterleiding nabij Laan van Braets 126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distributie waterleiding nabij Laan van Braets 126 in Dordrecht</meta:user-defined>
    <meta:user-defined meta:name="DCTERMS.W3CDTF/DCTERMS.available">2025-03-24</meta:user-defined>
    <meta:user-defined meta:name="DCTERMS.W3CDTF/OVERHEIDop.jaargang">2025</meta:user-defined>
    <meta:user-defined meta:name="OVERHEIDop.publicationIssue">6963</meta:user-defined>
    <meta:user-defined meta:name="OVERHEIDop.WsbID/DC.identifier">wsb-2025-6963</meta:user-defined>
    <meta:user-defined meta:name="OVERHEIDop.versieInformatie"/>
  </office:meta>
</office:document-meta>
</file>