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binnen stroomgebied WRIJ ten behoeve van reinigingswerkzaamheden riool en gemalen gedurende het jaar 2025</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32000145.</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62</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2</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62</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kennisgeving aanvraag omgevingsvergunning voor het onttrekken van oppervlaktewater binnen stroomgebied WRIJ ten behoeve van reinigingswerkzaamheden riool en gemalen gedurende het jaar 2025</meta:user-defined>
    <meta:user-defined meta:name="DCTERMS.W3CDTF/DCTERMS.available">2025-03-24</meta:user-defined>
    <meta:user-defined meta:name="DCTERMS.W3CDTF/OVERHEIDop.jaargang">2025</meta:user-defined>
    <meta:user-defined meta:name="OVERHEIDop.publicationIssue">6962</meta:user-defined>
    <meta:user-defined meta:name="OVERHEIDop.WsbID/DC.identifier">wsb-2025-6962</meta:user-defined>
    <meta:user-defined meta:name="OVERHEIDop.versieInformatie"/>
  </office:meta>
</office:document-meta>
</file>