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Nota Voorkeursalternatief en Milieueffectrapport fase 1 – dijkversterking Den Elterweg-Zutphen</text:p>
      <text:section text:name="zakelijke-mededeling_id1-3-2" text:style-name="zakelijke-mededeling">
        <text:section text:name="zakelijke-mededeling-tekst_id1-3-2-1" text:style-name="zakelijke-mededeling-tekst">
          <text:section text:name="tekst_id1-3-2-1-1" text:style-name="tekst">
            <text:p text:style-name="common-al">De dijk Den Elterweg-Zutphen wordt de komende jaren versterkt, zodat deze klaar is voor de toekomst. Het waterschap wil de dijkversterking aangrijpen om tegelijkertijd de omgeving te verbeteren. Hiervoor werken we intensief samen met de gemeente Zutphen, gemeente Bronckhorst, provincie Gelderland en Rijkswaterstaat. </text:p>
            <text:p text:style-name="common-al">Het waterschap heeft het ontwerp op hoofdlijnen in een Nota Voorkeursalternatief uitgewerkt, waarbij onder andere ook een Milieueffectrapport (MER) fase 1 is opgesteld. De definitieve versie van de Nota Voorkeursalternatief, inclusief bijlagen en MER fase 1, is op 11 maart 2025 vastgesteld door het Dagelijks Bestuur van Dijkgraaf en Heemraden van Waterschap Rijn &amp; IJssel.</text:p>
            <text:p text:style-name="common-al">
            <text:span text:style-name="nadrukvet">Ontwerp</text:span>
          </text:p>
            <text:p text:style-name="common-al">De afgelopen 2 jaar is er hard gewerkt aan een ontwerp: het voorkeursalternatief. Een voorkeursalternatief is het meest optimale plan voor de dijkversterking op hoofdlijnen. Vanuit alle mogelijke oplossingen voor het verbeteren van de waterveiligheid, selecteerden we de meest kansrijke. Daarbij keken we onder meer naar de waterveiligheid, ruimtelijke kwaliteit, kosten, woonbeleving en naar de effecten op natuur, ruimtebeslag en uitvoerbaarheid. Zo zijn we tot een combinatie van de meest geschikte oplossingen gekomen: het voorkeursalternatief. Bij Park Bronsbergen is meer onderzoek noodzakelijk om te bepalen of en hoe een buitendijkse versterking mogelijk is. </text:p>
            <text:p text:style-name="common-al">
            <text:span text:style-name="nadrukvet">Participatie</text:span>
          </text:p>
            <text:p text:style-name="common-al">Bij het zoeken naar het meest optimale plan zijn bewoners, bedrijven en maatschappelijke organisaties intensief betrokken. Zij dachten in verschillende sessies mee over de dijkversterking. Ook leverden zij input voor de kansrijke alternatieven* en het voorkeursalternatief. </text:p>
            <text:p text:style-name="common-al">* De verschillende onderzochte oplossingen om de dijk te versterken.</text:p>
            <text:p text:style-name="common-al">
            <text:span text:style-name="nadrukvet">Vervolg</text:span>
          </text:p>
            <text:p text:style-name="common-al">Het vastgestelde voorkeursalternatief gebruiken we om in de planuitwerkingsfase een gedetailleerd ontwerp voor de dijk te maken. Hiermee starten we in maart 2025. Deze fase wordt afgesloten met de publicatie van een projectbesluit. Dit projectbesluit is nodig om de dijkversterking te kunnen uitvoeren. Op dit projectbesluit kun je net als op de Nota Voorkeursalternatief reageren met een zogenoemde zienswijze. Dit kan zes weken lang. Als het zo ver is, communiceren we deze datum actief met de omgeving van het dijkversterkingsproject.</text:p>
            <text:p text:style-name="common-al">
            <text:span text:style-name="nadrukvet">Geen Nota van Antwoord, wel advies van Commissie mer</text:span>
          </text:p>
            <text:p text:style-name="common-al">Van 8 november tot en met 20 december 2024 kon iedereen reageren op de ontwerp Nota Voorkeursalternatief, inclusief bijlagen en het MER fase 1 met bijlagen. We ontvingen geen reacties (zienswijzen). Wel is er een advies gevraagd aan en ontvangen van de Commissie mer over het Milieueffectrapport deel 1. De commissie mer heeft ons attent gemaakt op het beter onderbouwen van door ons geïnventariseerde effecten op de natuur op basis van bestaande onderzoeksrapporten. We hebben dit aangepast in het MER deel 1 rapport. Dit ging met name om het correct en volledig gebruiken en verwijzen naar bronnen. Daarnaast heeft de commissie ons attent gemaakt op mogelijk effecten in het KRW waterlichaam IJssel en Veengoot. We nemen dit mee in het op te stellen definitieve MER aan het einde van de planuitwerkingsfase (2027). Tenslotte had de commissie mer graag gezien dat wij bij de alternatievenafweging stikstof uitstoot en effecten van de uitvoering (o.a geluid, licht, verstoring, tijdelijke wegen) hadden betrokken. Wij hebben dit niet gedaan omdat deze effecten voor alle alternatieven hetzelfde effect zouden hebben gehad en daarmee zijn deze effecten niet onderscheidend voor het afwegen van de alternatieven voor de dijkversterking. We gaan deze effecten in de planuitwerkingsfase wel in beeld brengen en betrekken bij de uiteindelijk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6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Vastgestelde Nota Voorkeursalternatief en Milieueffectrapport fase 1 – dijkversterking Den Elterweg-Zutphen</meta:user-defined>
    <meta:user-defined meta:name="DCTERMS.W3CDTF/DCTERMS.available">2025-03-24</meta:user-defined>
    <meta:user-defined meta:name="DCTERMS.W3CDTF/OVERHEIDop.jaargang">2025</meta:user-defined>
    <meta:user-defined meta:name="OVERHEIDop.externeBijlage">Nota voorkeursalternatief|exb-2025-10825</meta:user-defined>
    <meta:user-defined meta:name="OVERHEIDop.externeBijlage">MER deel 1 Hoofdrapport|exb-2025-10826</meta:user-defined>
    <meta:user-defined meta:name="OVERHEIDop.externeBijlage">Notitie effectbeoordeling bodem|exb-2025-10827</meta:user-defined>
    <meta:user-defined meta:name="OVERHEIDop.externeBijlage">Notitie effectbeoordeling gebruiksfuncties|exb-2025-10828</meta:user-defined>
    <meta:user-defined meta:name="OVERHEIDop.externeBijlage">Notitie effectbeoordeling landschap cultuurhist|exb-2025-10829</meta:user-defined>
    <meta:user-defined meta:name="OVERHEIDop.externeBijlage">Notitie effectbeoordeling natuur|exb-2025-10830</meta:user-defined>
    <meta:user-defined meta:name="OVERHEIDop.externeBijlage">Notitie effectbeoordeling rivier|exb-2025-10831</meta:user-defined>
    <meta:user-defined meta:name="OVERHEIDop.externeBijlage">Notitie effectbeoordeling verkeer|exb-2025-10832</meta:user-defined>
    <meta:user-defined meta:name="OVERHEIDop.externeBijlage">Notitie effectbeoordeling water|exb-2025-10833</meta:user-defined>
    <meta:user-defined meta:name="OVERHEIDop.publicationIssue">6961</meta:user-defined>
    <meta:user-defined meta:name="OVERHEIDop.WsbID/DC.identifier">wsb-2025-6961</meta:user-defined>
    <meta:user-defined meta:name="OVERHEIDop.versieInformatie"/>
  </office:meta>
</office:document-meta>
</file>