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Klaverweg, Statenboomweg, Hoogestraat, Clingeweg en Waterstraat in Clinge en de Bietenweg i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20 maart 2025</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aan de Klaverweg, Statenboomweg, Hoogestraat, Clingeweg en Waterstraat in Clinge en de Bietenweg in Hulst. De vergunning is geregistreerd onder zaaknummer VTH22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6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6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6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27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Klaverweg, Statenboomweg, Hoogestraat, Clingeweg en Waterstraat in Clinge en de Bietenweg in Hulst</meta:user-defined>
    <meta:user-defined meta:name="DCTERMS.W3CDTF/DCTERMS.available">2025-03-24</meta:user-defined>
    <meta:user-defined meta:name="DCTERMS.W3CDTF/OVERHEIDop.jaargang">2025</meta:user-defined>
    <meta:user-defined meta:name="OVERHEIDop.publicationIssue">6960</meta:user-defined>
    <meta:user-defined meta:name="OVERHEIDop.WsbID/DC.identifier">wsb-2025-6960</meta:user-defined>
    <meta:user-defined meta:name="OVERHEIDop.versieInformatie"/>
  </office:meta>
</office:document-meta>
</file>