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plaatsen van een elektra aansluiting nabij Noorddijk 14 in Melissan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3-2025 en geregistreerd onder zaaknummer  VTH202503-050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95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5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5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501</meta:user-defined>
    <meta:user-defined meta:name="DCTERMS.abstract">het verplaatsen van een elektra aansluiting nabij Noorddijk 14 in Melissan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plaatsen van een elektra aansluiting nabij Noorddijk 14 in Melissant</meta:user-defined>
    <meta:user-defined meta:name="DCTERMS.W3CDTF/DCTERMS.available">2025-03-24</meta:user-defined>
    <meta:user-defined meta:name="DCTERMS.W3CDTF/OVERHEIDop.jaargang">2025</meta:user-defined>
    <meta:user-defined meta:name="OVERHEIDop.publicationIssue">6957</meta:user-defined>
    <meta:user-defined meta:name="OVERHEIDop.WsbID/DC.identifier">wsb-2025-6957</meta:user-defined>
    <meta:user-defined meta:name="OVERHEIDop.versieInformatie"/>
  </office:meta>
</office:document-meta>
</file>