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het saneren van een grondwaterverontreiniging bij het tankstationg aan Keesomlaan 45 in Den Bur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3-03-2025 en geregistreerd onder zaaknummer 2025031310917.</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956</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56</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956</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5031310917</meta:user-defined>
    <meta:user-defined meta:name="DCTERMS.abstract">het saneren van een grondwaterverontreiniging bij het tankstationg aan Keesomlaan 45 in Den Burg</meta:user-defined>
    <dc:language>nl</dc:language>
    <meta:user-defined meta:name="OVERHEIDop.locatietype/OVERHEIDop.gebiedsmarkering">Punt</meta:user-defined>
    <meta:user-defined meta:name="DC.title">kennisgeving aanvraag vergunning voor het saneren van een grondwaterverontreiniging bij het tankstationg aan Keesomlaan 45 in Den Burg</meta:user-defined>
    <meta:user-defined meta:name="DCTERMS.W3CDTF/DCTERMS.available">2025-03-24</meta:user-defined>
    <meta:user-defined meta:name="DCTERMS.W3CDTF/OVERHEIDop.jaargang">2025</meta:user-defined>
    <meta:user-defined meta:name="OVERHEIDop.publicationIssue">6956</meta:user-defined>
    <meta:user-defined meta:name="OVERHEIDop.WsbID/DC.identifier">wsb-2025-6956</meta:user-defined>
    <meta:user-defined meta:name="OVERHEIDop.versieInformatie"/>
  </office:meta>
</office:document-meta>
</file>