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twee schotbalkstuwen nabij de Wellenbergweg 2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twee schotbalkstuwen in 2 oppervlaktewaterlichamen A nabij de Wellenbergweg 2 te Voorst.</text:p>
            <text:p text:style-name="common-al">De vergunning is verzonden op 20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6 maart 2025 tot en met 6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1-0003/D2025-03-071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003/D2025-03-0715</meta:user-defined>
    <meta:user-defined meta:name="DCTERMS.abstract">voor het behouden van twee schotbalkstuwen nabij de Wellenbergweg 2 te Voorst</meta:user-defined>
    <dc:language>nl</dc:language>
    <meta:user-defined meta:name="OVERHEIDop.locatietype/OVERHEIDop.gebiedsmarkering">Adres</meta:user-defined>
    <meta:user-defined meta:name="DC.title">Bekendmaking omgevingsvergunning voor een wateractiviteit voor het behouden van twee schotbalkstuwen nabij de Wellenbergweg 2 te Voorst</meta:user-defined>
    <meta:user-defined meta:name="DCTERMS.W3CDTF/DCTERMS.available">2025-03-26</meta:user-defined>
    <meta:user-defined meta:name="DCTERMS.W3CDTF/OVERHEIDop.jaargang">2025</meta:user-defined>
    <meta:user-defined meta:name="OVERHEIDop.publicationIssue">6954</meta:user-defined>
    <meta:user-defined meta:name="OVERHEIDop.WsbID/DC.identifier">wsb-2025-6954</meta:user-defined>
    <meta:user-defined meta:name="OVERHEIDop.versieInformatie"/>
  </office:meta>
</office:document-meta>
</file>