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1783 verleende vergunning voor het verwijderen, aanbrengen en het vervangen van een dam met duiker ter hoogte van Oudelandsdijkje 1 i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5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95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95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1010286</meta:user-defined>
    <meta:user-defined meta:name="DCTERMS.abstract">het verwijderen, aanbrengen en het vervangen van een dam met duiker ter hoogte van Oudelandsdijkje 1 in West-Graftdijk</meta:user-defined>
    <dc:language>nl</dc:language>
    <meta:user-defined meta:name="OVERHEIDop.locatietype/OVERHEIDop.gebiedsmarkering">Punt</meta:user-defined>
    <meta:user-defined meta:name="DC.title">99990000061783 verleende vergunning voor het verwijderen, aanbrengen en het vervangen van een dam met duiker ter hoogte van Oudelandsdijkje 1 in West-Graftdijk</meta:user-defined>
    <meta:user-defined meta:name="DCTERMS.W3CDTF/DCTERMS.available">2025-03-24</meta:user-defined>
    <meta:user-defined meta:name="DCTERMS.W3CDTF/OVERHEIDop.jaargang">2025</meta:user-defined>
    <meta:user-defined meta:name="OVERHEIDop.publicationIssue">6953</meta:user-defined>
    <meta:user-defined meta:name="OVERHEIDop.WsbID/DC.identifier">wsb-2025-6953</meta:user-defined>
    <meta:user-defined meta:name="OVERHEIDop.versieInformatie"/>
  </office:meta>
</office:document-meta>
</file>