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middels een gestuurde boring en open ontgraving aanleggen van een gasleiding, een mantelbuis en een laagspanningskabel in de zoneringen van primaire waterkering dijktraject 71, nabij dijkpaal 71.033, nabij de Maasstraat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5 aan de vergunninghouder toegezonden.</text:p>
            <text:p text:style-name="common-al">Het dagelijks bestuur van Waterschap Limburg maakt bekend, dat op 19 maart 2025 onder het stellen van voorschriften, een omgevingsvergunning voor een wateractiviteit is verleend voor het middels een gestuurde boring en open ontgraving aanleggen van een gasleiding, een mantelbuis en een laagspanningskabel in de zoneringen van primaire waterkering dijktraject 71, nabij dijkpaal 71.033, nabij de Maasstraat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6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59</meta:user-defined>
    <meta:user-defined meta:name="DCTERMS.abstract">Bekendmaking Waterschap Limburg verleende omgevingsvergunning voor een wateractiviteit voor het middels een gestuurde boring en open ontgraving aanleggen van een gasleiding, een mantelbuis en een laagspanningskabel in de zoneringen van waterkering dijktraject 71 nabij de Maasstraat te Belfeld </meta:user-defined>
    <dc:language>nl</dc:language>
    <meta:user-defined meta:name="OVERHEIDop.locatietype/OVERHEIDop.gebiedsmarkering">Punt</meta:user-defined>
    <meta:user-defined meta:name="DC.title">Bekendmaking Waterschap Limburg verleende omgevingsvergunning voor een wateractiviteit voor het middels een gestuurde boring en open ontgraving aanleggen van een gasleiding, een mantelbuis en een laagspanningskabel in de zoneringen van primaire waterkering dijktraject 71, nabij dijkpaal 71.033, nabij de Maasstraat te Belfeld in de gemeente Venlo</meta:user-defined>
    <meta:user-defined meta:name="DCTERMS.W3CDTF/DCTERMS.available">2025-03-24</meta:user-defined>
    <meta:user-defined meta:name="DCTERMS.W3CDTF/OVERHEIDop.jaargang">2025</meta:user-defined>
    <meta:user-defined meta:name="OVERHEIDop.externeBijlage">Omgevingsvergunning 2025-Z2659|exb-2025-10811</meta:user-defined>
    <meta:user-defined meta:name="OVERHEIDop.externeBijlage">Bijlage 1|exb-2025-10812</meta:user-defined>
    <meta:user-defined meta:name="OVERHEIDop.externeBijlage">Bijlage 2|exb-2025-10813</meta:user-defined>
    <meta:user-defined meta:name="OVERHEIDop.externeBijlage">Bijlage 3|exb-2025-10814</meta:user-defined>
    <meta:user-defined meta:name="OVERHEIDop.externeBijlage">Bijlage 4|exb-2025-10815</meta:user-defined>
    <meta:user-defined meta:name="OVERHEIDop.externeBijlage">Bijlage 5|exb-2025-10816</meta:user-defined>
    <meta:user-defined meta:name="OVERHEIDop.externeBijlage">Bijlage 6|exb-2025-10817</meta:user-defined>
    <meta:user-defined meta:name="OVERHEIDop.externeBijlage">Bijlage 7|exb-2025-10818</meta:user-defined>
    <meta:user-defined meta:name="OVERHEIDop.publicationIssue">6952</meta:user-defined>
    <meta:user-defined meta:name="OVERHEIDop.WsbID/DC.identifier">wsb-2025-6952</meta:user-defined>
    <meta:user-defined meta:name="OVERHEIDop.versieInformatie"/>
  </office:meta>
</office:document-meta>
</file>