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demonteren van 1 hogedruk kast en het vervangen van 1 kast, het leggen en verwijderen van kabels t.h.v. de Linnaeusweg 18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Duiven </text:span>is een vergunning verleend volgens de Omgevingswet en Waterschapsverordening Waterschap Zuiderzeeland. De vergunning is verleend voor het demonteren van 1 hogedruk kast en het vervangen van 1 kast, het leggen en verwijderen van kabels ter hoogte van de Linnaeusweg 18 te Almere. </text:p>
            <text:p text:style-name="common-al">
            <text:span text:style-name="nadrukvet">Datum bekendmaking: 13 jan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febr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9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3582-ZZL/WPRC-275000303-7</meta:user-defined>
    <meta:user-defined meta:name="DCTERMS.abstract">De vergunning is verleend voor het demonteren van 1 hogedruk kast en het vervangen van 1 kast, het leggen en verwijderen van kabels ter hoogte van de Linnaeusweg 18 te Almere. </meta:user-defined>
    <dc:language>nl</dc:language>
    <meta:user-defined meta:name="OVERHEIDop.locatietype/OVERHEIDop.gebiedsmarkering">Adres</meta:user-defined>
    <meta:user-defined meta:name="DC.title">Waterschap Zuiderzeeland - Omgevingsvergunning Waterstaatswerken - het demonteren van 1 hogedruk kast en het vervangen van 1 kast, het leggen en verwijderen van kabels t.h.v. de Linnaeusweg 18 te Almere.</meta:user-defined>
    <meta:user-defined meta:name="DCTERMS.W3CDTF/DCTERMS.available">2025-01-15</meta:user-defined>
    <meta:user-defined meta:name="DCTERMS.W3CDTF/OVERHEIDop.jaargang">2025</meta:user-defined>
    <meta:user-defined meta:name="OVERHEIDop.publicationIssue">695</meta:user-defined>
    <meta:user-defined meta:name="OVERHEIDop.WsbID/DC.identifier">wsb-2025-695</meta:user-defined>
    <meta:user-defined meta:name="OVERHEIDop.versieInformatie"/>
  </office:meta>
</office:document-meta>
</file>