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uitvoeren van waterhuishoudkundige werkzaamheden ter hoogte van Koopmansstraat 1 Oud-Gastel.</text:p>
      <text:section text:name="zakelijke-mededeling_id1-3-2" text:style-name="zakelijke-mededeling">
        <text:section text:name="zakelijke-mededeling-tekst_id1-3-2-1" text:style-name="zakelijke-mededeling-tekst">
          <text:section text:name="tekst_id1-3-2-1-1" text:style-name="tekst">
            <text:p text:style-name="common-al">Besluitnummer 889564 ingevolge de Waterschapsverordening waterschap Brabantse Delta 2024 bekend gemaakt op 20 maart 2025 voor het aanleggen, hebben en onderhouden van een extra dam met duiker in a-water OVK04748 ter hoogte van Koopmansstraat 1 te Oud-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het uitvoeren van waterhuishoudkundige werkzaamheden ter hoogte van Koopmansstraat 1 Oud-Gastel.</meta:user-defined>
    <meta:user-defined meta:name="DCTERMS.W3CDTF/DCTERMS.available">2025-03-24</meta:user-defined>
    <meta:user-defined meta:name="DCTERMS.W3CDTF/OVERHEIDop.jaargang">2025</meta:user-defined>
    <meta:user-defined meta:name="OVERHEIDop.externeBijlage">Besluit 889564|exb-2025-10802</meta:user-defined>
    <meta:user-defined meta:name="OVERHEIDop.externeBijlage">0652886533-A|exb-2025-10803</meta:user-defined>
    <meta:user-defined meta:name="OVERHEIDop.externeBijlage">0652886533-B|exb-2025-10804</meta:user-defined>
    <meta:user-defined meta:name="OVERHEIDop.externeBijlage">0652886533-C|exb-2025-10805</meta:user-defined>
    <meta:user-defined meta:name="OVERHEIDop.publicationIssue">6948</meta:user-defined>
    <meta:user-defined meta:name="OVERHEIDop.WsbID/DC.identifier">wsb-2025-6948</meta:user-defined>
    <meta:user-defined meta:name="OVERHEIDop.versieInformatie"/>
  </office:meta>
</office:document-meta>
</file>