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in waterloop WL01849 in de omgeving van de Scholendijk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in de waterloop WL01849 tussen de percelen kadastraal bekend als gemeente Markelo, sectie M, nummers 1039 en 1076 in de omgeving van de Scholendijk te Markelo</text:p>
            <text:p text:style-name="common-al">De omgevingsvergunning is geregistreerd onder het volgende nummer: 17359.</text:p>
            <text:p text:style-name="common-al">De omgevingsvergunning is op 20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0 april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4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dam met duiker in waterloop WL01849 in de omgeving van de Scholendijk te Markelo</meta:user-defined>
    <meta:user-defined meta:name="DCTERMS.W3CDTF/DCTERMS.available">2025-03-24</meta:user-defined>
    <meta:user-defined meta:name="DCTERMS.W3CDTF/OVERHEIDop.jaargang">2025</meta:user-defined>
    <meta:user-defined meta:name="OVERHEIDop.publicationIssue">6943</meta:user-defined>
    <meta:user-defined meta:name="OVERHEIDop.WsbID/DC.identifier">wsb-2025-6943</meta:user-defined>
    <meta:user-defined meta:name="OVERHEIDop.versieInformatie"/>
  </office:meta>
</office:document-meta>
</file>