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 hoogte van de Veilingkade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9 maart 2025 met registratienummer 0652890315 voor het lozen van grondwater op A-watergang 'Belcrumhaven' (OVK02465) aan de Veilingkade te Breda ten behoeve van realisatie en onderhoud van open bronnen voor project Breda de Strip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4 maart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94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94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94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 hoogte van de Veilingkade te Breda.</meta:user-defined>
    <meta:user-defined meta:name="DCTERMS.W3CDTF/DCTERMS.available">2025-03-24</meta:user-defined>
    <meta:user-defined meta:name="DCTERMS.W3CDTF/OVERHEIDop.jaargang">2025</meta:user-defined>
    <meta:user-defined meta:name="OVERHEIDop.publicationIssue">6941</meta:user-defined>
    <meta:user-defined meta:name="OVERHEIDop.WsbID/DC.identifier">wsb-2025-6941</meta:user-defined>
    <meta:user-defined meta:name="OVERHEIDop.versieInformatie"/>
  </office:meta>
</office:document-meta>
</file>