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aanleg van twee dammen met duikers in waterloop WL02942, en verlengen bestaande dam met duiker DK20525 met 10 meter, ter hoogte van Leeuwerikenveld 2 te Coevor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de aanleg van twee dammen met duikers in waterloop WL02942, gelegen op het perceel kadastraal bekend als gemeente Coevorden, sectie K, nummer 600 en het verlengen van de bestaande dam met duiker DK20525 met 10 meter, ter hoogte van Leeuwerikenveld 2 te Coevorden.</text:p>
            <text:p text:style-name="common-al">De omgevingsvergunning is geregistreerd onder het volgende nummer: 7393.</text:p>
            <text:p text:style-name="common-al">De omgevingsvergunning is op 20 maart 2025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30 april 2025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U kunt ook bezwaar maken door gebruik te maken van het volgende webfomulier: : <text:a xlink:href="https://eur04.safelinks.protection.outlook.com/?url=https%3A%2F%2Fwww.vechtstromen.nl%2Floket%2Fhome-directe-ingang%2Fbezwaar%2F&amp;data=05%7C02%7CMonique.Meijer%40vechtstromen.nl%7Ce2a4fc50e1ab446bf80608dd4c2c141a%7C7b2d475a6e574cf4ac6d8290592424cd%7C0%7C0%7C638750474367995522%7CUnknown%7CTWFpbGZsb3d8eyJFbXB0eU1hcGkiOnRydWUsIlYiOiIwLjAuMDAwMCIsIlAiOiJXaW4zMiIsIkFOIjoiTWFpbCIsIldUIjoyfQ%3D%3D%7C0%7C%7C%7C&amp;sdata=PJodY2Bg3lcLMOnHTC318PQZgrW1v7i%2FJ1G5K1dFVys%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6939</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939</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939</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Buurt</meta:user-defined>
    <meta:user-defined meta:name="DC.title">Verleende omgevingsvergunning voor  aanleg van twee dammen met duikers in waterloop WL02942, en verlengen bestaande dam met duiker DK20525 met 10 meter, ter hoogte van Leeuwerikenveld 2 te Coevorden</meta:user-defined>
    <meta:user-defined meta:name="DCTERMS.W3CDTF/DCTERMS.available">2025-03-24</meta:user-defined>
    <meta:user-defined meta:name="DCTERMS.W3CDTF/OVERHEIDop.jaargang">2025</meta:user-defined>
    <meta:user-defined meta:name="OVERHEIDop.publicationIssue">6939</meta:user-defined>
    <meta:user-defined meta:name="OVERHEIDop.WsbID/DC.identifier">wsb-2025-6939</meta:user-defined>
    <meta:user-defined meta:name="OVERHEIDop.versieInformatie"/>
  </office:meta>
</office:document-meta>
</file>