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aanleggen van een dam met duiker voor bouwwerkzaamheden nabij locatie Universiteitsweg 101 in Utrecht. (code HDSR573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tijdelijk aanleggen van een dam met duiker voor bouwwerkzaamheden nabij locatie Universiteitsweg 101 in de gemeente Utrecht. Dit besluit is verzonden op 20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3819</meta:user-defined>
    <meta:user-defined meta:name="DCTERMS.abstract">Verleende omgevingsvergunning voor een wateractiviteit voor het tijdelijk aanleggen van een dam met duiker voor bouwwerkzaamheden nabij locatie Universiteitsweg 101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aanleggen van een dam met duiker voor bouwwerkzaamheden nabij locatie Universiteitsweg 101 in Utrecht. (code HDSR573819)</meta:user-defined>
    <meta:user-defined meta:name="OVERHEIDop.datumEindeReactietermijn">2025-05-01</meta:user-defined>
    <meta:user-defined meta:name="OVERHEIDop.TilID/OVERHEIDop.terinzageleggingOP">til-2025-9619</meta:user-defined>
    <meta:user-defined meta:name="DCTERMS.W3CDTF/DCTERMS.available">2025-03-24</meta:user-defined>
    <meta:user-defined meta:name="DCTERMS.W3CDTF/OVERHEIDop.jaargang">2025</meta:user-defined>
    <meta:user-defined meta:name="OVERHEIDop.publicationIssue">6936</meta:user-defined>
    <meta:user-defined meta:name="OVERHEIDop.WsbID/DC.identifier">wsb-2025-6936</meta:user-defined>
    <meta:user-defined meta:name="OVERHEIDop.versieInformatie"/>
  </office:meta>
</office:document-meta>
</file>