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aanbrengen kabels en bokmast, Koolwijkseweg 6a in Stolwijk. </text:p>
      <text:section text:name="zakelijke-mededeling_id1-3-2" text:style-name="zakelijke-mededeling">
        <text:section text:name="zakelijke-mededeling-tekst_id1-3-2-1" text:style-name="zakelijke-mededeling-tekst">
          <text:section text:name="tekst_id1-3-2-1-1" text:style-name="tekst">
            <text:p text:style-name="common-al">(zaak 208561], verzenddatum 20 maart 2025)</text:p>
            <text:p text:style-name="common-al"/>
            <text:p text:style-name="common-al">Het hoogheemraadschap heeft een omgevingsvergunning voor een wateractiviteit verleend. De omgevingsvergunning gaat over het:</text:p>
            <text:p text:style-name="common-al">• aanbrengen van een kabel op minder dan 1 meter afstand van de insteek van het</text:p>
            <text:p text:style-name="common-al"> oppervlaktewaterlichaam </text:p>
            <text:p text:style-name="common-al">• aanbrengen en hebben van bokmasten langs een oppervlaktewaterlichaam</text:p>
            <text:p text:style-name="common-al">• plaatsen van een mast langs de openbare weg</text:p>
            <text:p text:style-name="common-al">De activiteiten worden uitgevoerd ter plaatse van Koolwijkseweg 6a in Stolwijk, gemeente 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933</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3</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33</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70305</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aanbrengen kabels en bokmast, Koolwijkseweg 6a in Stolwijk.</meta:user-defined>
    <meta:user-defined meta:name="DCTERMS.W3CDTF/DCTERMS.available">2025-03-24</meta:user-defined>
    <meta:user-defined meta:name="DCTERMS.W3CDTF/OVERHEIDop.jaargang">2025</meta:user-defined>
    <meta:user-defined meta:name="OVERHEIDop.publicationIssue">6933</meta:user-defined>
    <meta:user-defined meta:name="OVERHEIDop.WsbID/DC.identifier">wsb-2025-6933</meta:user-defined>
    <meta:user-defined meta:name="OVERHEIDop.versieInformatie"/>
  </office:meta>
</office:document-meta>
</file>