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Sloop brug Stenenkamer, Regionale waterkering, A-watergang, Orionpad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maart 2025</text:span> een aanvraag voor een vergunning in het kader van de Omgevingswet ontvangen voor <text:span text:style-name="nadrukvet">VED, Sloop brug Stenenkamer, Regionale waterkering, A-watergang, Orionpad 's-Hertogenbosch</text:span>. De aanvraag is geregistreerd met zaaknummer 065461213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2131</meta:user-defined>
    <meta:user-defined meta:name="DCTERMS.abstract">VED, Sloop brug Stenenkamer, Regionale waterkering, A-watergang, Orionpad 's-Hertogenbosch</meta:user-defined>
    <dc:language>nl</dc:language>
    <meta:user-defined meta:name="OVERHEIDop.locatietype/OVERHEIDop.gebiedsmarkering">Punt</meta:user-defined>
    <meta:user-defined meta:name="DC.title">Aanvraag omgevingsvergunning VED, Sloop brug Stenenkamer, Regionale waterkering, A-watergang, Orionpad 's-Hertogenbosch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31</meta:user-defined>
    <meta:user-defined meta:name="OVERHEIDop.WsbID/DC.identifier">wsb-2025-6931</meta:user-defined>
    <meta:user-defined meta:name="OVERHEIDop.versieInformatie"/>
  </office:meta>
</office:document-meta>
</file>