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khave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344</text:p>
            <text:p text:style-name="common-al">Dijkgraaf en hoogheemraden van Delfland hebben het besluit genomen om een omgevingsvergunning wateractiviteit te verlenen voor het aanleggen van een tweetal drijvende eilanden (NEZ) in de primaire boezemwatergang De Laakhaven. Hiervan wordt één eiland afgewerkt als natuurvriendelijke oever en één eiland als natuurvriendelijk eiland; het permanent hebben van een viertal eilanden (NEZ) in de primaire boezemwatergang De Laakhaven. Twee eilanden betreffen natuurvriendelijke oevers en twee eilanden betreffen natuurvriendelijke eilanden. Alle eilanden worden ingedeeld in klasse 2, zoals verwoord in de Beleidsregel natte ecologische zones op de locatie ter hoogte van Fijnjekade 17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44</meta:user-defined>
    <dc:language>nl</dc:language>
    <meta:user-defined meta:name="OVERHEIDop.locatietype/OVERHEIDop.gebiedsmarkering">Punt</meta:user-defined>
    <meta:user-defined meta:name="DC.title">Hoogheemraadschap van Delfland – Omgevingsvergunning wateractiviteit –  Laakhaven Den Haag</meta:user-defined>
    <meta:user-defined meta:name="DCTERMS.W3CDTF/DCTERMS.available">2025-03-24</meta:user-defined>
    <meta:user-defined meta:name="DCTERMS.W3CDTF/OVERHEIDop.jaargang">2025</meta:user-defined>
    <meta:user-defined meta:name="OVERHEIDop.externeBijlage">Z-25-126344 omgevingsvergunning wateractiviteit|exb-2025-10785</meta:user-defined>
    <meta:user-defined meta:name="OVERHEIDop.publicationIssue">6930</meta:user-defined>
    <meta:user-defined meta:name="OVERHEIDop.WsbID/DC.identifier">wsb-2025-6930</meta:user-defined>
    <meta:user-defined meta:name="OVERHEIDop.versieInformatie"/>
  </office:meta>
</office:document-meta>
</file>