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ggen van kabels voor dijkversterking  Tiel - Waardenburg TiWa nabij de Waalbandijk 104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ggen van kabels voor dijkversterking  Tiel - Waardenburg TiWa nabij de Waalbandijk 104 te Heesselt. 
</text:p>
            <text:p text:style-name="common-al">Zaaknummer: 107856
</text:p>
            <text:p text:style-name="common-al">DSO verzoeknummer: 2024071600047
</text:p>
            <text:p text:style-name="common-al">Start bezwaartermijn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56</meta:user-defined>
    <meta:user-defined meta:name="DCTERMS.abstract">het verleggen van kabels voor dijkversterking TiWa nabij de Waalbandijk 104 te Heesse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ggen van kabels voor dijkversterking  Tiel - Waardenburg TiWa nabij de Waalbandijk 104 te Heesselt</meta:user-defined>
    <meta:user-defined meta:name="DCTERMS.W3CDTF/DCTERMS.available">2025-01-15</meta:user-defined>
    <meta:user-defined meta:name="DCTERMS.W3CDTF/OVERHEIDop.jaargang">2025</meta:user-defined>
    <meta:user-defined meta:name="OVERHEIDop.publicationIssue">693</meta:user-defined>
    <meta:user-defined meta:name="OVERHEIDop.WsbID/DC.identifier">wsb-2025-693</meta:user-defined>
    <meta:user-defined meta:name="OVERHEIDop.versieInformatie"/>
  </office:meta>
</office:document-meta>
</file>