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Camera's plaatsen, regionale waterkering, Kampdijklaan 80 A , 5263CK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maart 2025</text:span> een aanvraag voor een vergunning in het kader van de Omgevingswet ontvangen voor <text:span text:style-name="nadrukvet">Kabels en leidingen, Camera's plaatsen, regionale waterkering, Kampdijklaan 80 A , 5263CK, Vught</text:span>. De aanvraag is geregistreerd met zaaknummer 06546117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1704</meta:user-defined>
    <meta:user-defined meta:name="DCTERMS.abstract">Kabels en leidingen, Camera's plaatsen, regionale waterkering, Kampdijklaan 80 A , 5263CK, Vught</meta:user-defined>
    <dc:language>nl</dc:language>
    <meta:user-defined meta:name="OVERHEIDop.locatietype/OVERHEIDop.gebiedsmarkering">Punt</meta:user-defined>
    <meta:user-defined meta:name="DC.title">Aanvraag omgevingsvergunning Kabels en leidingen, Camera's plaatsen, regionale waterkering, Kampdijklaan 80 A , 5263CK, Vught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29</meta:user-defined>
    <meta:user-defined meta:name="OVERHEIDop.WsbID/DC.identifier">wsb-2025-6929</meta:user-defined>
    <meta:user-defined meta:name="OVERHEIDop.versieInformatie"/>
  </office:meta>
</office:document-meta>
</file>