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Wijk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932</text:p>
            <text:p text:style-name="common-al">Dijkgraaf en hoogheemraden van Delfland hebben het besluit genomen om een omgevingsvergunning wateractiviteit te verlenen voor het aanleggen en hebben van een bouwwerk in de binnendijkse beschermingszone van een regionale waterkering; aanleggen en hebben van een hekwerk in de zone waterstaatswerk en de binnendijkse beschermingszone van een regionale waterkering; aanleggen en hebben van een trap en paaltje in de zone waterstaatswerk van een regionale waterkering op de locatie ter hoogte van Van Wijklaan 4C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2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2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2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932</meta:user-defined>
    <dc:language>nl</dc:language>
    <meta:user-defined meta:name="OVERHEIDop.locatietype/OVERHEIDop.gebiedsmarkering">Adres</meta:user-defined>
    <meta:user-defined meta:name="DC.title">Hoogheemraadschap van Delfland – Omgevingsvergunning wateractiviteit – Van Wijklaan gemeente Westland (De Lier)</meta:user-defined>
    <meta:user-defined meta:name="DCTERMS.W3CDTF/DCTERMS.available">2025-03-24</meta:user-defined>
    <meta:user-defined meta:name="DCTERMS.W3CDTF/OVERHEIDop.jaargang">2025</meta:user-defined>
    <meta:user-defined meta:name="OVERHEIDop.externeBijlage">Z-25-125932 omgevingsvergunning wateractiviteit|exb-2025-10784</meta:user-defined>
    <meta:user-defined meta:name="OVERHEIDop.publicationIssue">6928</meta:user-defined>
    <meta:user-defined meta:name="OVERHEIDop.WsbID/DC.identifier">wsb-2025-6928</meta:user-defined>
    <meta:user-defined meta:name="OVERHEIDop.versieInformatie"/>
  </office:meta>
</office:document-meta>
</file>