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drainagestreng op het perceel kadastraal bekend als gemeente Schoonebeek, sectie D, nummer 886 en het afkoppelen van de drainage op de rechteroever van waterloop WL03493, nabij de Veenschapsweg te Schoonebeek ter plaatse van perceel Schoonebeek, sectie D, nummer 929</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drainagestreng op het perceel kadastraal bekend als gemeente Schoonebeek, sectie D, nummer 886 en het afkoppelen van de drainage op de rechteroever van waterloop WL03493, nabij de Veenschapsweg te Schoonebeek ter plaatse van perceel Schoonebeek, sectie D, nummer 929 </text:p>
            <text:p text:style-name="common-al">De omgevingsvergunning is geregistreerd onder het volgende nummer: 16273 </text:p>
            <text:p text:style-name="common-al">De omgevingsvergunning is op 20 maart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30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2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brengen van een drainagestreng op het perceel kadastraal bekend als gemeente Schoonebeek, sectie D, nummer 886 en het afkoppelen van de drainage op de rechteroever van waterloop WL03493, nabij de Veenschapsweg te Schoonebeek ter plaatse van perceel Schoonebeek, sectie D, nummer 929</meta:user-defined>
    <meta:user-defined meta:name="DCTERMS.W3CDTF/DCTERMS.available">2025-03-24</meta:user-defined>
    <meta:user-defined meta:name="DCTERMS.W3CDTF/OVERHEIDop.jaargang">2025</meta:user-defined>
    <meta:user-defined meta:name="OVERHEIDop.publicationIssue">6924</meta:user-defined>
    <meta:user-defined meta:name="OVERHEIDop.WsbID/DC.identifier">wsb-2025-6924</meta:user-defined>
    <meta:user-defined meta:name="OVERHEIDop.versieInformatie"/>
  </office:meta>
</office:document-meta>
</file>