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4462 verleende vergunning voor het geheel dempen van een secundaire watergang en graven van een nieuwe watergang bij Zwaagdijk 65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9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9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9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0227918</meta:user-defined>
    <meta:user-defined meta:name="DCTERMS.abstract">het geheel dempen van een secundaire watergang en graven van een nieuwe watergang bij Zwaagdijk 65 in Zwaagdijk-Oo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44462 verleende vergunning voor het geheel dempen van een secundaire watergang en graven van een nieuwe watergang bij Zwaagdijk 65 in Zwaagdijk-Oost</meta:user-defined>
    <meta:user-defined meta:name="DCTERMS.W3CDTF/DCTERMS.available">2025-01-15</meta:user-defined>
    <meta:user-defined meta:name="DCTERMS.W3CDTF/OVERHEIDop.jaargang">2025</meta:user-defined>
    <meta:user-defined meta:name="OVERHEIDop.publicationIssue">692</meta:user-defined>
    <meta:user-defined meta:name="OVERHEIDop.WsbID/DC.identifier">wsb-2025-692</meta:user-defined>
    <meta:user-defined meta:name="OVERHEIDop.versieInformatie"/>
  </office:meta>
</office:document-meta>
</file>