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twee overkluizingen over een duiker aan het Lange Water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twee overkluizingen over een duiker </text:p>
            <text:p text:style-name="common-al">Locatie: nabij Lange Water 2 Arnhem</text:p>
            <text:p text:style-name="common-al">Zaaknummer: DSO2025021100696</text:p>
            <text:p text:style-name="common-al">Datum bekendmaking besluit: 20 maart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91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1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1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Verleende omgevingsvergunning wateractiviteit voor het aanleggen van twee overkluizingen over een duiker aan het Lange Water in Arnhem</meta:user-defined>
    <meta:user-defined meta:name="DCTERMS.W3CDTF/DCTERMS.available">2025-03-24</meta:user-defined>
    <meta:user-defined meta:name="DCTERMS.W3CDTF/OVERHEIDop.jaargang">2025</meta:user-defined>
    <meta:user-defined meta:name="OVERHEIDop.publicationIssue">6919</meta:user-defined>
    <meta:user-defined meta:name="OVERHEIDop.WsbID/DC.identifier">wsb-2025-6919</meta:user-defined>
    <meta:user-defined meta:name="OVERHEIDop.versieInformatie"/>
  </office:meta>
</office:document-meta>
</file>