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359 vervangen glasvezel kabel tracé, Oosterend-Hoorn, Terschelling</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Ziggo B.V. te Utrecht voor het vervangen van glasvezel voor tracé, Oosterend-Hoorn te Terschellin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3359 vervangen glasvezel kabel tracé, Oosterend-Hoorn, Terschelling</meta:user-defined>
    <meta:user-defined meta:name="DCTERMS.W3CDTF/DCTERMS.available">2025-03-24</meta:user-defined>
    <meta:user-defined meta:name="DCTERMS.W3CDTF/OVERHEIDop.jaargang">2025</meta:user-defined>
    <meta:user-defined meta:name="OVERHEIDop.publicationIssue">6917</meta:user-defined>
    <meta:user-defined meta:name="OVERHEIDop.WsbID/DC.identifier">wsb-2025-6917</meta:user-defined>
    <meta:user-defined meta:name="OVERHEIDop.versieInformatie"/>
  </office:meta>
</office:document-meta>
</file>