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Inwerkingtreding peilen peilbesluit wegkruising N359 Wommels-Noord Wetterskip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lgemeen Bestuur van Wetterskip Fryslân heeft op 12 juli 2022 het peilbesluit wegkruising N359 Wommels-Noord vastgesteld. Zie bekendmaking in het <text:a xlink:href="https://zoek.officielebekendmakingen.nl/wsb-2022-8449.html" xlink:type="simple">Waterschapsblad 2022, 8449 | Overheid.nl &gt; Officiële bekendmakingen</text:a> op 21 juli 2022.</text:p>
            <text:p text:style-name="al"/>
            <text:p text:style-name="al">De voor instelling van het peil benodigde waterinrichtingswerken zijn uitgevoerd, zodat het peilbesluit in werking kan treden. </text:p>
            <text:p text:style-name="al"/>
            <text:p text:style-name="al">Het betreft de volgende peilgebieden met de ingestelde waterpeilen in meters t.o.v. NAP en de datum waarop het nieuwe waterpeil is ingesteld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il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terpei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stelling waterpe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8882 </text:p>
                  </table:table-cell>
                  <table:table-cell table:style-name="entry" table:number-rows-spanned="1" table:number-columns-spanned="1">
                    <text:p text:style-name="table_al">vp -1,35</text:p>
                  </table:table-cell>
                  <table:table-cell table:style-name="entry" table:number-rows-spanned="1" table:number-columns-spanned="1">
                    <text:p text:style-name="table_al">15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8884</text:p>
                  </table:table-cell>
                  <table:table-cell table:style-name="entry" table:number-rows-spanned="1" table:number-columns-spanned="1">
                    <text:p text:style-name="table_al">vp -0,80 </text:p>
                  </table:table-cell>
                  <table:table-cell table:style-name="entry" table:number-rows-spanned="1" table:number-columns-spanned="1">
                    <text:p text:style-name="table_al"> 15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8918</text:p>
                  </table:table-cell>
                  <table:table-cell table:style-name="entry" table:number-rows-spanned="1" table:number-columns-spanned="1">
                    <text:p text:style-name="table_al">vp -0,85</text:p>
                  </table:table-cell>
                  <table:table-cell table:style-name="entry" table:number-rows-spanned="1" table:number-columns-spanned="1">
                    <text:p text:style-name="table_al">15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8918 </text:p>
                  </table:table-cell>
                  <table:table-cell table:style-name="entry" table:number-rows-spanned="1" table:number-columns-spanned="1">
                    <text:p text:style-name="table_al">vp -1,25</text:p>
                  </table:table-cell>
                  <table:table-cell table:style-name="entry" table:number-rows-spanned="1" table:number-columns-spanned="1">
                    <text:p text:style-name="table_al">15-12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p: vast peil</text:p>
            <text:p text:style-name="al">zp: zomerpeil</text:p>
            <text:p text:style-name="al">wp: winterpeil</text:p>
            <text:p text:style-name="al"/>
            <text:p text:style-name="al"/>
            <text:p text:style-name="al">Inlichtingen:</text:p>
            <text:p text:style-name="al">Als u nog vragen heeft naar aanleiding van deze bekendmaking dan kunt u contact opnemen met dhr. M. Berkenbosch via telefoonnummer 058- 292 22 22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691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1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1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0/xml/MC-DRP-PlanOverig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Recht | Organisatie en beleid</meta:user-defined>
    <meta:user-defined meta:name="DC.source">N.v.t.</meta:user-defined>
    <meta:user-defined meta:name="DCTERMS.alternative">Inwerkingtreding peilen peilbesluit wegkruising N359 Wommels-Noord</meta:user-defined>
    <dc:language>nl</dc:language>
    <meta:user-defined meta:name="OVERHEIDop.locatietype/OVERHEIDop.gebiedsmarkering">Vlak</meta:user-defined>
    <meta:user-defined meta:name="DC.title">Inwerkingtreding peilen peilbesluit wegkruising N359 Wommels-Noord Wetterskip Fryslân</meta:user-defined>
    <meta:user-defined meta:name="DCTERMS.W3CDTF/DCTERMS.available">2025-03-25</meta:user-defined>
    <meta:user-defined meta:name="DCTERMS.W3CDTF/OVERHEIDop.jaargang">2025</meta:user-defined>
    <meta:user-defined meta:name="OVERHEIDop.publicationIssue">6916</meta:user-defined>
    <meta:user-defined meta:name="OVERHEIDop.WsbID/DC.identifier">wsb-2025-6916</meta:user-defined>
    <meta:user-defined meta:name="OVERHEIDop.versieInformatie"/>
  </office:meta>
</office:document-meta>
</file>