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tertiair water 080825 ter plaatse van perceel kadastraal bekend als Beesd A 565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tertiair water 080825 ter plaatse van perceel kadastraal bekend als Beesd A 565 te Beesd.</text:p>
            <text:p text:style-name="common-al">Zaaknummer: 190818</text:p>
            <text:p text:style-name="common-al">DSO verzoeknummer: 2025012900673</text:p>
            <text:p text:style-name="common-al">Start bezwaartermijn: 1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plaatsen van een dam met duiker in tertiair water 080825 ter plaatse van perceel kadastraal bekend als Beesd A 565 te Beesd</meta:user-defined>
    <meta:user-defined meta:name="DCTERMS.W3CDTF/DCTERMS.available">2025-03-24</meta:user-defined>
    <meta:user-defined meta:name="DCTERMS.W3CDTF/OVERHEIDop.jaargang">2025</meta:user-defined>
    <meta:user-defined meta:name="OVERHEIDop.externeBijlage">Omgevingsvergunning|exb-2025-10769</meta:user-defined>
    <meta:user-defined meta:name="OVERHEIDop.publicationIssue">6915</meta:user-defined>
    <meta:user-defined meta:name="OVERHEIDop.WsbID/DC.identifier">wsb-2025-6915</meta:user-defined>
    <meta:user-defined meta:name="OVERHEIDop.versieInformatie"/>
  </office:meta>
</office:document-meta>
</file>