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n Aardenburg en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aart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Stroopuitweg, Smedekensbrugge, Ventweg, Herenweg Noord en Hogeweg in Aardenburg en de Sint Jorisweg in Sint Kruis en de Bakkerstraat in Oostburg. De vergunning is geregistreerd onder zaaknummer VTH22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2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in Aardenburg en  in Oostburg</meta:user-defined>
    <meta:user-defined meta:name="DCTERMS.W3CDTF/DCTERMS.available">2025-03-24</meta:user-defined>
    <meta:user-defined meta:name="DCTERMS.W3CDTF/OVERHEIDop.jaargang">2025</meta:user-defined>
    <meta:user-defined meta:name="OVERHEIDop.publicationIssue">6914</meta:user-defined>
    <meta:user-defined meta:name="OVERHEIDop.WsbID/DC.identifier">wsb-2025-6914</meta:user-defined>
    <meta:user-defined meta:name="OVERHEIDop.versieInformatie"/>
  </office:meta>
</office:document-meta>
</file>