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Inwerkingtreding peilen peilbesluit wegkruising N359 Burgwerd -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etterskip Fryslân heeft op 4 oktober 2022 het peilbesluit wegkruising N359 Burgwerd vastgesteld. Zie bekendmaking in het <text:a xlink:href="https://zoek.officielebekendmakingen.nl/wsb-2022-11655.html" xlink:type="simple">Waterschapsblad 2022, 11655 | Overheid.nl &gt; Officiële bekendmakingen</text:a> op 20 oktober 2022. </text:p>
            <text:p text:style-name="al"/>
            <text:p text:style-name="al">De voor instelling van het peil benodigde waterinrichtingswerken zijn uitgevoerd, zodat het peilbesluit in werking kan treden. </text:p>
            <text:p text:style-name="al"/>
            <text:p text:style-name="al">Het betreft de volgende peilgebieden met de ingestelde waterpeilen in meters t.o.v. NAP en de datum waarop het nieuwe waterpeil is ingestel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terpei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stelling water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12363</text:p>
                  </table:table-cell>
                  <table:table-cell table:style-name="entry" table:number-rows-spanned="1" table:number-columns-spanned="1">
                    <text:p text:style-name="table_al">vp -1,40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12363</text:p>
                  </table:table-cell>
                  <table:table-cell table:style-name="entry" table:number-rows-spanned="1" table:number-columns-spanned="1">
                    <text:p text:style-name="table_al">vp -1,7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233 </text:p>
                  </table:table-cell>
                  <table:table-cell table:style-name="entry" table:number-rows-spanned="1" table:number-columns-spanned="1">
                    <text:p text:style-name="table_al">vp -1,7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245</text:p>
                  </table:table-cell>
                  <table:table-cell table:style-name="entry" table:number-rows-spanned="1" table:number-columns-spanned="1">
                    <text:p text:style-name="table_al">vp -0,95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2826</text:p>
                  </table:table-cell>
                  <table:table-cell table:style-name="entry" table:number-rows-spanned="1" table:number-columns-spanned="1">
                    <text:p text:style-name="table_al">vp -1,05</text:p>
                  </table:table-cell>
                  <table:table-cell table:style-name="entry" table:number-rows-spanned="1" table:number-columns-spanned="1">
                    <text:p text:style-name="table_al"> 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8855</text:p>
                  </table:table-cell>
                  <table:table-cell table:style-name="entry" table:number-rows-spanned="1" table:number-columns-spanned="1">
                    <text:p text:style-name="table_al">vp -0,7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8855</text:p>
                  </table:table-cell>
                  <table:table-cell table:style-name="entry" table:number-rows-spanned="1" table:number-columns-spanned="1">
                    <text:p text:style-name="table_al">vp -0,70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PG-F2000 </text:p>
                  </table:table-cell>
                  <table:table-cell table:style-name="entry" table:number-rows-spanned="1" table:number-columns-spanned="1">
                    <text:p text:style-name="table_al">vp -0,52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</table:table-row>
              </table:table>
              <text:p text:style-name="table_bottom"/>
            </text:section>
            <text:p text:style-name="al">vp: vast peil</text:p>
            <text:p text:style-name="al">zp: zomerpeil</text:p>
            <text:p text:style-name="al">wp: winterpeil</text:p>
            <text:p text:style-name="al"/>
            <text:p text:style-name="al"/>
            <text:p text:style-name="al">Inlichtingen:</text:p>
            <text:p text:style-name="al">Als u nog vragen heeft naar aanleiding van deze bekendmaking dan kunt u contact opnemen met dhr. M. Berkenbosch via telefoonnummer 058 - 292 22 22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Inwerkingtreding peilen peilbesluit wegkruising N359 Burgwerd - Wetterskip Fryslân</meta:user-defined>
    <meta:user-defined meta:name="DCTERMS.W3CDTF/DCTERMS.available">2025-03-25</meta:user-defined>
    <meta:user-defined meta:name="DCTERMS.W3CDTF/OVERHEIDop.jaargang">2025</meta:user-defined>
    <meta:user-defined meta:name="OVERHEIDop.publicationIssue">6911</meta:user-defined>
    <meta:user-defined meta:name="OVERHEIDop.WsbID/DC.identifier">wsb-2025-6911</meta:user-defined>
    <meta:user-defined meta:name="OVERHEIDop.versieInformatie"/>
  </office:meta>
</office:document-meta>
</file>