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nieuwe damwand in primair water ter plaatse van Zijveld 89a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nieuwe damwand in primair water ter plaatse van Zijveld 89a te Beneden-Leeuwen.</text:p>
            <text:p text:style-name="common-al">Zaaknummer: 178253</text:p>
            <text:p text:style-name="common-al">DSO verzoeknummer: 2025011401510</text:p>
            <text:p text:style-name="common-al">Start bezwaartermijn: 19-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1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1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1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plaatsen van een nieuwe damwand in primair water ter plaatse van Zijveld 89a te Beneden-Leeuwen</meta:user-defined>
    <meta:user-defined meta:name="DCTERMS.W3CDTF/DCTERMS.available">2025-03-24</meta:user-defined>
    <meta:user-defined meta:name="DCTERMS.W3CDTF/OVERHEIDop.jaargang">2025</meta:user-defined>
    <meta:user-defined meta:name="OVERHEIDop.externeBijlage">Omgevingsvergunning|exb-2025-10766</meta:user-defined>
    <meta:user-defined meta:name="OVERHEIDop.publicationIssue">6910</meta:user-defined>
    <meta:user-defined meta:name="OVERHEIDop.WsbID/DC.identifier">wsb-2025-6910</meta:user-defined>
    <meta:user-defined meta:name="OVERHEIDop.versieInformatie"/>
  </office:meta>
</office:document-meta>
</file>