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graven van een watergang ter plaatse van G 347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graven van een watergang ter plaatse van G 347 te Arkel 
</text:p>
            <text:p text:style-name="common-al">Zaaknummer: 177127
</text:p>
            <text:p text:style-name="common-al">DSO verzoeknummer: 2025011200058
</text:p>
            <text:p text:style-name="common-al">Ontvangst aanvraag: 12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127</meta:user-defined>
    <meta:user-defined meta:name="DCTERMS.abstract">het vergraven van een watergang ter plaatse van G 347 te Ar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graven van een watergang ter plaatse van G 347 te Ark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691</meta:user-defined>
    <meta:user-defined meta:name="OVERHEIDop.WsbID/DC.identifier">wsb-2025-691</meta:user-defined>
    <meta:user-defined meta:name="OVERHEIDop.versieInformatie"/>
  </office:meta>
</office:document-meta>
</file>