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866 verleende vergunning voor het onttrekken en lozen van grondwater op hemelwaterriool in kwetsbaar gebied grondwater bij Kruipwilg 26 in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410396</meta:user-defined>
    <meta:user-defined meta:name="DCTERMS.abstract">het onttrekken en lozen van grondwater op hemelwaterriool in kwetsbaar gebied grondwater bij Kruipwilg 26 in Heem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1866 verleende vergunning voor het onttrekken en lozen van grondwater op hemelwaterriool in kwetsbaar gebied grondwater bij Kruipwilg 26 in Heemskerk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09</meta:user-defined>
    <meta:user-defined meta:name="OVERHEIDop.WsbID/DC.identifier">wsb-2025-6909</meta:user-defined>
    <meta:user-defined meta:name="OVERHEIDop.versieInformatie"/>
  </office:meta>
</office:document-meta>
</file>