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</office:automatic-styles>
  <office:body>
    <office:text>
      <text:p text:style-name="new_page_staatscourant"/>
      <text:p text:style-name="single-kop-titel">Inwerkingtreding peilen peilbesluit wegkruising N359 Bolsward-Noord Wetterskip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lgemeen Bestuur van Wetterskip Fryslân heeft op 4 oktober 2022 het peilbesluit wegkruising N359 Bolsward-Noord vastgesteld. Zie bekendmaking in het <text:a xlink:href="https://zoek.officielebekendmakingen.nl/wsb-2022-11656.html" xlink:type="simple">Waterschapsblad 2022, 11656 | Overheid.nl &gt; Officiële bekendmakingen</text:a> op 20 oktober 2022.</text:p>
            <text:p text:style-name="al"/>
            <text:p text:style-name="al">De voor instelling van het peil benodigde waterinrichtingswerken zijn uitgevoerd, zodat het peilbesluit in werking kan treden. </text:p>
            <text:p text:style-name="al"/>
            <text:p text:style-name="al">Het betreft de volgende peilgebieden met de ingestelde waterpeilen in meters t.o.v. NAP en de datum waarop het nieuwe waterpeil is ingesteld: </text:p>
            <text:p text:style-name="al"/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il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terpei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stelling waterpe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9029</text:p>
                  </table:table-cell>
                  <table:table-cell table:style-name="entry" table:number-rows-spanned="1" table:number-columns-spanned="1">
                    <text:p text:style-name="table_al">vp -1,40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9039</text:p>
                  </table:table-cell>
                  <table:table-cell table:style-name="entry" table:number-rows-spanned="1" table:number-columns-spanned="1">
                    <text:p text:style-name="table_al">vp -1,40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9039 </text:p>
                  </table:table-cell>
                  <table:table-cell table:style-name="entry" table:number-rows-spanned="1" table:number-columns-spanned="1">
                    <text:p text:style-name="table_al">vp -1,30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9029</text:p>
                  </table:table-cell>
                  <table:table-cell table:style-name="entry" table:number-rows-spanned="1" table:number-columns-spanned="1">
                    <text:p text:style-name="table_al">vp -1,30</text:p>
                  </table:table-cell>
                  <table:table-cell table:style-name="entry" table:number-rows-spanned="1" table:number-columns-spanned="1">
                    <text:p text:style-name="table_al"> 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9039 </text:p>
                  </table:table-cell>
                  <table:table-cell table:style-name="entry" table:number-rows-spanned="1" table:number-columns-spanned="1">
                    <text:p text:style-name="table_al">zp -1,65 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p -1,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9030 </text:p>
                  </table:table-cell>
                  <table:table-cell table:style-name="entry" table:number-rows-spanned="1" table:number-columns-spanned="1">
                    <text:p text:style-name="table_al">vp -1,40</text:p>
                  </table:table-cell>
                  <table:table-cell table:style-name="entry" table:number-rows-spanned="1" table:number-columns-spanned="1">
                    <text:p text:style-name="table_al"> 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9040</text:p>
                  </table:table-cell>
                  <table:table-cell table:style-name="entry" table:number-rows-spanned="1" table:number-columns-spanned="1">
                    <text:p text:style-name="table_al">vp -1,05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</table:table-row>
              </table:table>
              <text:p text:style-name="table_bottom"/>
            </text:section>
            <text:p text:style-name="al">vp: vast peil</text:p>
            <text:p text:style-name="al">zp: zomerpeil</text:p>
            <text:p text:style-name="al">wp: winterpeil</text:p>
            <text:p text:style-name="al"/>
            <text:p text:style-name="al"/>
            <text:p text:style-name="al">Inlichtingen:</text:p>
            <text:p text:style-name="al">Als u nog vragen heeft naar aanleiding van deze bekendmaking dan kunt u contact opnemen met dhr. M. Berkenbosch via telefoonnummer 058 - 292 22 22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690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0/xml/MC-DRP-PlanOverig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Inwerkingtreding peilen peilbesluit wegkruising N359 Bolsward-Noord Wetterskip Fryslân</meta:user-defined>
    <meta:user-defined meta:name="DCTERMS.W3CDTF/DCTERMS.available">2025-03-25</meta:user-defined>
    <meta:user-defined meta:name="DCTERMS.W3CDTF/OVERHEIDop.jaargang">2025</meta:user-defined>
    <meta:user-defined meta:name="OVERHEIDop.publicationIssue">6907</meta:user-defined>
    <meta:user-defined meta:name="OVERHEIDop.WsbID/DC.identifier">wsb-2025-6907</meta:user-defined>
    <meta:user-defined meta:name="OVERHEIDop.versieInformatie"/>
  </office:meta>
</office:document-meta>
</file>