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nabij Schouteneinde 54 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Schouteneinde 54 A in Puttershoek..</text:p>
            <text:p text:style-name="common-al">Zaaknummer: VTH202412-0435</text:p>
            <text:p text:style-name="common-al">Start bezwaartermijn (6 weken): 24-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435</meta:user-defined>
    <meta:user-defined meta:name="DCTERMS.abstract">het leggen van een laagspanningskabel nabij Schouteneinde 54 A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agspanningskabel nabij Schouteneinde 54 A in Puttershoek</meta:user-defined>
    <meta:user-defined meta:name="DCTERMS.W3CDTF/DCTERMS.available">2025-03-24</meta:user-defined>
    <meta:user-defined meta:name="DCTERMS.W3CDTF/OVERHEIDop.jaargang">2025</meta:user-defined>
    <meta:user-defined meta:name="OVERHEIDop.publicationIssue">6901</meta:user-defined>
    <meta:user-defined meta:name="OVERHEIDop.WsbID/DC.identifier">wsb-2025-6901</meta:user-defined>
    <meta:user-defined meta:name="OVERHEIDop.versieInformatie"/>
  </office:meta>
</office:document-meta>
</file>