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Lozingen - het lozen van hemelwater dat afkomstig is van een bodembeschermende voorziening in oppervlaktewater, afkomstig van de locatie Westermeerweg 35-6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lker Energy Solutions B.V. </text:span>te <text:span text:style-name="nadrukvet">Rotterdam </text:span>is een vergunning verleend volgens de Waterschapsverordening Waterschap Zuiderzeeland. De vergunning is verleend voor het lozen van hemelwater dat afkomstig is van een bodembeschermende voorziening in oppervlaktewater, afkomstig van de locatie Westermeerweg 35-6 te Espel.</text:p>
            <text:p text:style-name="common-al">
            <text:span text:style-name="nadrukvet">Datum bekendmaking: 13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5 febr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32-ZZL/WPRC-1975000261-17</meta:user-defined>
    <meta:user-defined meta:name="DCTERMS.abstract">De vergunning is verleend voor het lozen van hemelwater dat afkomstig is van een bodembeschermende voorziening in oppervlaktewater, afkomstig van de locatie Westermeerweg 35-6 te Espel.</meta:user-defined>
    <dc:language>nl</dc:language>
    <meta:user-defined meta:name="OVERHEIDop.locatietype/OVERHEIDop.gebiedsmarkering">Adres</meta:user-defined>
    <meta:user-defined meta:name="DC.title">Waterschap Zuiderzeeland - Omgevingsvergunning Lozingen - het lozen van hemelwater dat afkomstig is van een bodembeschermende voorziening in oppervlaktewater, afkomstig van de locatie Westermeerweg 35-6 te Espel.</meta:user-defined>
    <meta:user-defined meta:name="DCTERMS.W3CDTF/DCTERMS.available">2025-01-15</meta:user-defined>
    <meta:user-defined meta:name="DCTERMS.W3CDTF/OVERHEIDop.jaargang">2025</meta:user-defined>
    <meta:user-defined meta:name="OVERHEIDop.publicationIssue">690</meta:user-defined>
    <meta:user-defined meta:name="OVERHEIDop.WsbID/DC.identifier">wsb-2025-690</meta:user-defined>
    <meta:user-defined meta:name="OVERHEIDop.versieInformatie"/>
  </office:meta>
</office:document-meta>
</file>