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compenseren van een watergang nabij locatie Achterdijk 1 in Lopikerkapel met code HDSR5612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compenseren van een watergang nabij locatie Achterdijk 1 in Lopikerkapel. Deze aanvraag is ontvangen op 27 december 2024 en geregistreerd onder zaak 561247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3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9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87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compenseren van een watergang nabij locatie Achterdijk 1 in Lopikerkapel met code HDSR561247</meta:user-defined>
    <meta:user-defined meta:name="DCTERMS.W3CDTF/DCTERMS.available">2025-01-03</meta:user-defined>
    <meta:user-defined meta:name="DCTERMS.W3CDTF/OVERHEIDop.jaargang">2025</meta:user-defined>
    <meta:user-defined meta:name="OVERHEIDop.publicationIssue">69</meta:user-defined>
    <meta:user-defined meta:name="OVERHEIDop.WsbID/DC.identifier">wsb-2025-69</meta:user-defined>
    <meta:user-defined meta:name="OVERHEIDop.versieInformatie"/>
  </office:meta>
</office:document-meta>
</file>