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eilbesluit Bijleveld-Heijc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het ontwerp-Peilbesluit Bijleveld-Heijcop ter inzage ligt voor inspraak.</text:p>
            <text:p text:style-name="al"/>
            <text:p text:style-name="al">In een peilbesluit worden de oppervlaktewaterpeilen voor een gebied vastgesteld. Bij dit peilbesluit gaat het om het landelijk gebied tussen de Leidse Rijn en snelweg A12 in het noorden en de Gekanaliseerde Hollandse IJssel in het zuiden, en omvat deels de dorpskernen van Harmelen en IJsselstein. Het plangebied ligt Utrecht in de gemeentes Woerden, Utrecht, Montfoort, IJsselstein en een klein deel in Nieuwegein.</text:p>
            <text:p text:style-name="al"/>
            <text:p text:style-name="al">Het huidige peilbesluit voor dit gebied, peilbesluit Rijnenburg 2009, is niet meer actueel. Peilbesluit Rijnenburg is in 2009 versneld vastgelegd toen de 10 jaarstermijn van het voorgaande peilbesluit was verlopen. Het waterschap heeft in 2009 de destijds bekende praktijkpeilen vastgelegd in een peilbesluit. Met de kennis van nu waren deze gegevens onvolledig en soms onjuist. Sinds het vorige peilbesluit zijn er betere gegevens beschikbaar gekomen over de veldsituatie. Deze praktijkpeilen worden in het nieuwe peilbesluit overgenomen en daarmee wordt het peilbesluit geactualiseerd. De peilen zijn getoetst aan de beleidsnota Peilbeheer 2019. Na vaststelling van het ontwerp-peilbesluit is het peilbesluit voor het gebied weer actueel. Ook zal dan het peilbesluit Rijnenburg 2009 worden ingetrokken. Hiermee voldoet het waterschap aan zijn wettelijke verplichting om actuele peilbesluiten op te stellen en hiervoor zorg te dragen.</text:p>
            <text:p text:style-name="al"/>
            <text:p text:style-name="al">
            <text:span text:style-name="nadrukvet">Stukken inzien</text:span>
          </text:p>
            <text:p text:style-name="al">
            <text:span text:style-name="nadrukvet"/>
          </text:p>
            <text:p text:style-name="al">Het ontwerp-peilbesluit ligt zes weken, van 24 maart 2025 tot en met 4 mei 2025, ter inzage.</text:p>
            <text:p text:style-name="al"/>
            <text:p text:style-name="al">Op de website van het waterschap (https://www.hdsr.nl/werk/leggers-watergangen-kunstwerken-keringen/peilbesluiten/peilbesluit-bijleveld-heijcop/) kunt u het ontwerp-peilbesluit en de daarbij behorende stukken digitaal inzien en/of downloaden.</text:p>
            <text:p text:style-name="al"/>
          </text:section>
        </text:section>
        <text:section text:name="regeling-sluiting_id1-3-2-3" text:style-name="regeling-sluiting">
          <text:section text:name="slotformulering_id1-3-2-3-1" text:style-name="slotformulering">
            <text:p text:style-name="al">
            <text:span text:style-name="nadrukvet">Inspraak</text:span>
          </text:p>
            <text:p text:style-name="al"/>
            <text:p text:style-name="al">Tijdens de inzageperiode kunnen belanghebbenden reageren op de plannen. Dit kan schriftelijk en mondeling. Uw inspraakreactie dient uiterlijk 4 mei 2025 ontvangen te zijn. Uw inspraakreactie kunt u richten aan het college van dijkgraaf en hoogheemraden van Hoogheemraadschap De Stichtse Rijnlanden, Postbus 550, 3990 GJ Houten, o.v.v. Inspraakreactie Ontwerppeilbesluit Bijleveld-Heijcop. U kunt uw inspraakreactie ook per e-mail sturen aan post@hdsr.nl. Voor het indienen van een mondelinge inspraakreactie kunt u een afspraak maken met projectleider Marco Schoenmakers, telefoon (030) 634 5700.</text:p>
            <text:p text:style-name="al"/>
            <text:p text:style-name="al">Het waterschap informeert iedereen die inspreekt over de manier waarop de inspraakreactie in het peilbesluit is verwerkt. Dit gebeurt voordat het algemeen bestuur van het waterschap de vaststelling van het peilbesluit behandelt.</text:p>
            <text:p text:style-name="al"/>
            <text:p text:style-name="al">
            <text:span text:style-name="nadrukvet">Meer Informatie</text:span>
          </text:p>
            <text:p text:style-name="al">Heeft u nog vragen? Neemt u dan contact op met projectleider Marco Schoenmakers, telefoon (030) 634 5700, e-mail: marco.schoenmakers@hdsr.nl.</text:p>
            <text:p text:style-name="al"/>
            <text:p text:style-name="al">Houten, 20 maart 202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college van dijkgraaf en hoogheemraden van Hoogheemraadschap De Stichtse Rijnlanden maakt bekend dat het ontwerp-Peilbesluit Bijleveld-Heijcop ter inzage ligt voor inspraak.</meta:user-defined>
    <dc:language>nl</dc:language>
    <meta:user-defined meta:name="OVERHEIDop.locatietype/OVERHEIDop.gebiedsmarkering">Woonplaats</meta:user-defined>
    <meta:user-defined meta:name="DC.title">Hoogheemraadschap De Stichtse Rijnlanden - Start inspraak ontwerppeilbesluit Bijleveld-Heijcop</meta:user-defined>
    <meta:user-defined meta:name="DCTERMS.W3CDTF/DCTERMS.available">2025-03-24</meta:user-defined>
    <meta:user-defined meta:name="DCTERMS.W3CDTF/OVERHEIDop.jaargang">2025</meta:user-defined>
    <meta:user-defined meta:name="OVERHEIDop.publicationIssue">6896</meta:user-defined>
    <meta:user-defined meta:name="OVERHEIDop.WsbID/DC.identifier">wsb-2025-6896</meta:user-defined>
    <meta:user-defined meta:name="OVERHEIDop.versieInformatie"/>
  </office:meta>
</office:document-meta>
</file>