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nieuwen van een speeltoestel nabij Swinsedreef 26a (1e slag) in Rockanje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3-2025 en geregistreerd onder zaaknummer  VTH202503-048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9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9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9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481</meta:user-defined>
    <meta:user-defined meta:name="DCTERMS.abstract">het vernieuwen van een speeltoestel nabij Swinsedreef 26a (1e slag) in Rockanj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nieuwen van een speeltoestel nabij Swinsedreef 26a (1e slag) in Rockanje</meta:user-defined>
    <meta:user-defined meta:name="DCTERMS.W3CDTF/DCTERMS.available">2025-03-24</meta:user-defined>
    <meta:user-defined meta:name="DCTERMS.W3CDTF/OVERHEIDop.jaargang">2025</meta:user-defined>
    <meta:user-defined meta:name="OVERHEIDop.publicationIssue">6895</meta:user-defined>
    <meta:user-defined meta:name="OVERHEIDop.WsbID/DC.identifier">wsb-2025-6895</meta:user-defined>
    <meta:user-defined meta:name="OVERHEIDop.versieInformatie"/>
  </office:meta>
</office:document-meta>
</file>